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666in" fo:line-height="150%" fo:text-indent="0.4916in"/>
      <style:text-properties style:font-name="Arial" style:font-name-complex="Arial"/>
    </style:style>
    <style:style style:name="P8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9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10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11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12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13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14" style:parent-style-name="Standard" style:family="paragraph">
      <style:paragraph-properties fo:text-align="justify" fo:margin-top="0.1666in" fo:line-height="150%" fo:text-indent="0.4916in"/>
    </style:style>
    <style:style style:name="T15" style:parent-style-name="Tipodeletrapredefinidodoparágrafo" style:family="text">
      <style:text-properties style:font-name="Arial" style:font-name-complex="Arial"/>
    </style:style>
    <style:style style:name="T16" style:parent-style-name="Tipodeletrapredefinidodoparágrafo" style:family="text">
      <style:text-properties style:font-name="Arial" style:font-name-complex="Arial"/>
    </style:style>
    <style:style style:name="T17" style:parent-style-name="Tipodeletrapredefinidodoparágrafo" style:family="text">
      <style:text-properties style:font-name="Arial" style:font-name-complex="Arial"/>
    </style:style>
    <style:style style:name="T18" style:parent-style-name="Tipodeletrapredefinidodoparágrafo" style:family="text">
      <style:text-properties style:font-name="Arial" style:font-name-complex="Arial"/>
    </style:style>
  </office:automatic-styles>
  <office:body>
    <office:text text:use-soft-page-breaks="true">
      <text:p text:style-name="P1">Objetivo da aula: Exercitação das habilidades motoras, rolamento à frente, rolamento à frente MI afastados, rolamento à retaguarda, rolamento à retaguarda MI afastados.</text:p>
      <text:p text:style-name="P8">Contrariamente<text:s/>às aulas anteriores, e devido ao facto de procurar novas estratégias relativamente<text:s/>à disposição do material, a estratégia não correu como nos tínhamos planeado, ou seja, os alunos<text:s/>desmotivação<text:s/>da forma como estavam a realizar a aula.</text:p>
      <text:p text:style-name="P9">Relativamente ao comportamento dos alunos, estes tiveram um comportamento completamente desapropriado numa aula de educação física, onde nos, tivemos de estar a chama-los constantemente a atenção para se concentrarem, para pararem de brincar, e para se limitarem a realizar as tarefas propostas por nós.</text:p>
      <text:p text:style-name="P10">Como os alunos chegaram a um ponto de desinteresse pela aula, optamos por mudar os exercícios anteriormente planeados, e colocamo-los a fazer futebol “aranha”. Após algum tempo, os alunos começaram mais preocupados em ter picardias<text:s/>entre eles do que realizar a atividade, então decidimos, partir para exercícios de condição física até ao final da aula.</text:p>
      <text:p text:style-name="P11">Futuramente, achamos de que devemos adotar outras estratégias, como<text:s/>por ex.<text:s/>utilizar elementos de ligação de ginástica para fazer o aquecimento, ter o reuter perto dos colchões para que seja mais fácil utilizado quando necessário, introduzir e responsabilizar mais os alunos com as ajudas<text:s/>individuais<text:s/>na ginástica<text:s/>de solo.</text:p>
      <text:p text:style-name="P12">Como conclusão desta atividade, de salientar, que a maioria dos alunos teve um comportamento muito incorreto, de desinteresse, e que devemos refletir como cativa-los<text:s/>novamente para a aula de educação física, mais propriamente a modalidade de ginástica de solo.</text:p>
      <text:p text:style-name="P13">Um aspeto positivo, foi o facto alguns alunos estarem empenhados apesar dos outros elementos da turma estarem a destabilizar, e que continuam a progredir e a evoluir nas habilidades motoras lecionadas.</text:p>
      <text:p text:style-name="P14"><text:span text:style-name="T15">A aula terminou à hora prevista e o objetivo da aula não fo</text:span><text:span text:style-name="T16">i</text:span><text:span text:style-name="T17"><text:s/>atingido</text:span><text:span text:style-name="T18">, bem como todas as atividades propostas que não foram todas realizad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  <style:text-properties style:font-name="Agency FB" style:font-size-complex="14pt"/>
    </style:style>
    <style:style style:name="P3" style:parent-style-name="Cabeçalho" style:family="paragraph">
      <style:paragraph-properties>
        <style:tab-stops>
          <style:tab-stop style:type="left" style:position="0.4895in"/>
        </style:tab-stops>
      </style:paragraph-properties>
    </style:style>
    <style:style style:name="T4" style:parent-style-name="Tipodeletrapredefinidodoparágrafo" style:family="text">
      <style:text-properties style:font-name="Cambria" fo:font-weight="bold" style:font-weight-asian="bold" style:font-weight-complex="bold" fo:color="#4F81BD" fo:font-size="18pt" style:font-size-asian="18pt" style:font-size-complex="18pt" style:language-asian="pt" style:country-asian="PT"/>
    </style:style>
    <style:style style:name="P5" style:parent-style-name="Cabeçalho" style:family="paragraph">
      <style:paragraph-properties fo:text-align="center">
        <style:tab-stops>
          <style:tab-stop style:type="left" style:position="4.4583in"/>
        </style:tab-stops>
      </style:paragraph-properties>
      <style:text-properties fo:font-size="14pt" style:font-size-asian="14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Escola Secundária Augusto Gomes</text:p>
        <text:p text:style-name="P3"><text:span text:style-name="T4"><draw:frame draw:z-index="251659264" draw:style-name="a0" draw:name="1" text:anchor-type="paragraph" svg:x="0.13071in" svg:y="-0.09646in" svg:width="0.5626in" svg:height="0.4374in" style:rel-width="scale" style:rel-height="scale"><draw:image xlink:href="media/image1.png" xlink:type="simple" xlink:show="embed" xlink:actuate="onLoad"/><svg:title/><svg:desc/></draw:frame></text:span></text:p>
        <text:p text:style-name="P5">Relatório Aula</text:p>
        <text:p text:style-name="Cabeçalho"/>
        <text:p text:style-name="Cabeçalho"/>
      </style:header>
      <style:footer>
        <text:p text:style-name="P6">Núcleo de Estágio de Educação Física da FADEUP <text:s text:c="37"/>Professor Alberto Silva</text:p>
        <text:p text:style-name="P7">2014/2015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to</meta:initial-creator>
    <dc:creator>beto silva</dc:creator>
    <meta:creation-date>2014-10-15T17:30:00Z</meta:creation-date>
    <dc:date>2014-11-26T17:28:00Z</dc:date>
    <meta:template xlink:href="Normal.dotm" xlink:type="simple"/>
    <meta:editing-cycles>3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312" meta:character-count="2000" meta:row-count="14" meta:non-whitespace-character-count="1691"/>
  </office:meta>
</office:document-meta>
</file>